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Lucida Grande" svg:font-family="Lucida Grande" style:font-family-generic="swiss"/>
    <style:font-face style:name="Courier New" svg:font-family="Courier New" style:font-family-generic="modern" style:font-pitch="fixed" svg:panose-1="2 7 3 9 2 2 5 2 4 4"/>
    <style:font-face style:name="Frutiger-Roman" svg:font-family="Frutiger-Roman" style:font-family-generic="swiss"/>
    <style:font-face style:name="AdvPSA88A" svg:font-family="AdvPSA88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dvP4C4E51" svg:font-family="AdvP4C4E51" style:font-family-generic="system" style:font-pitch="variable"/>
  </office:font-face-decls>
  <office:automatic-styles>
    <style:style style:name="P1" style:parent-style-name="Titre" style:master-page-name="MP0" style:family="paragraph">
      <style:paragraph-properties fo:break-before="page" fo:text-align="center" fo:margin-bottom="0in"/>
    </style:style>
    <style:style style:name="T4" style:parent-style-name="Policepardéfaut" style:family="text">
      <style:text-properties fo:font-size="16pt" style:font-size-asian="16pt" style:font-size-complex="16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Notedebasdepage" style:family="paragraph">
      <style:paragraph-properties fo:text-align="justify"/>
    </style:style>
    <style:style style:name="T10" style:parent-style-name="Policepardéfaut" style:family="text">
      <style:text-properties fo:font-size="9pt" style:font-size-asian="9pt"/>
    </style:style>
    <style:style style:name="T11" style:parent-style-name="Policepardéfaut" style:family="text">
      <style:text-properties fo:font-size="9pt" style:font-size-asian="9pt"/>
    </style:style>
    <style:style style:name="P12" style:parent-style-name="Standard" style:family="paragraph">
      <style:paragraph-properties fo:text-align="justify"/>
    </style:style>
    <style:style style:name="P13" style:parent-style-name="Footnote" style:family="paragraph">
      <style:paragraph-properties fo:text-align="justify"/>
    </style:style>
    <style:style style:name="T14" style:parent-style-name="Policepardéfaut" style:family="text">
      <style:text-properties fo:font-size="9pt" style:font-size-asian="9pt"/>
    </style:style>
    <style:style style:name="T15" style:parent-style-name="Policepardéfaut" style:family="text">
      <style:text-properties fo:font-size="9pt" style:font-size-asian="9pt"/>
    </style:style>
    <style:style style:name="T16" style:parent-style-name="Policepardéfaut" style:family="text">
      <style:text-properties fo:font-size="9pt" style:font-size-asian="9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P38" style:parent-style-name="Paragraphedeliste" style:list-style-name="WWNum9" style:family="paragraph">
      <style:paragraph-properties fo:text-align="justify" fo:margin-left="0in">
        <style:tab-stops/>
      </style:paragraph-properties>
    </style:style>
    <style:style style:name="P39" style:parent-style-name="Paragraphedeliste" style:list-style-name="WWNum9" style:family="paragraph">
      <style:paragraph-properties fo:margin-left="0in">
        <style:tab-stops/>
      </style:paragraph-properties>
    </style:style>
    <style:style style:name="P40" style:parent-style-name="Paragraphedeliste" style:list-style-name="WWNum9" style:family="paragraph">
      <style:paragraph-properties fo:margin-left="0in">
        <style:tab-stops/>
      </style:paragraph-properties>
    </style:style>
    <style:style style:name="P41" style:parent-style-name="Normal" style:family="paragraph">
      <style:paragraph-properties fo:break-before="page"/>
    </style:style>
    <style:style style:name="P42" style:parent-style-name="Standard" style:family="paragraph">
      <style:paragraph-properties fo:text-align="justify"/>
    </style:style>
    <style:style style:name="T43" style:parent-style-name="Policepardéfaut" style:family="text">
      <style:text-properties fo:language="en" fo:country="US"/>
    </style:style>
    <style:style style:name="T44" style:parent-style-name="Policepardéfaut" style:family="text">
      <style:text-properties style:font-name-complex="Arial" fo:font-style="italic" style:font-style-asian="italic" style:font-style-complex="italic" fo:color="#292929" fo:language="en" fo:country="US"/>
    </style:style>
    <style:style style:name="T45" style:parent-style-name="Policepardéfaut" style:family="text">
      <style:text-properties style:font-name-complex="Arial" fo:font-style="italic" style:font-style-asian="italic" style:font-style-complex="italic" fo:color="#292929" fo:language="en" fo:country="US"/>
    </style:style>
    <style:style style:name="T46" style:parent-style-name="Policepardéfaut" style:family="text">
      <style:text-properties style:font-name-complex="Arial" fo:font-style="italic" style:font-style-asian="italic" style:font-style-complex="italic" fo:color="#292929" fo:language="en" fo:country="US"/>
    </style:style>
    <style:style style:name="T47" style:parent-style-name="Policepardéfaut" style:family="text">
      <style:text-properties style:font-name-complex="Arial" fo:color="#292929" fo:language="en" fo:country="US"/>
    </style:style>
    <style:style style:name="P48" style:parent-style-name="Standard" style:family="paragraph">
      <style:paragraph-properties fo:text-align="justify"/>
    </style:style>
    <style:style style:name="P49" style:parent-style-name="Paragraphedeliste" style:list-style-name="WWNum7" style:family="paragraph">
      <style:paragraph-properties fo:text-align="justify" fo:margin-top="0in" fo:margin-bottom="0in"/>
    </style:style>
    <style:style style:name="T50" style:parent-style-name="Policepardéfaut" style:family="text">
      <style:text-properties style:font-name-complex="AdvPSA88A" fo:language="en" fo:country="US"/>
    </style:style>
    <style:style style:name="T51" style:parent-style-name="Policepardéfaut" style:family="text">
      <style:text-properties style:font-name-complex="AdvPSA88A" fo:font-style="italic" style:font-style-asian="italic" fo:language="en" fo:country="US"/>
    </style:style>
    <style:style style:name="T52" style:parent-style-name="Policepardéfaut" style:family="text">
      <style:text-properties style:font-name-complex="AdvPSA88A" fo:font-style="italic" style:font-style-asian="italic" fo:language="en" fo:country="US"/>
    </style:style>
    <style:style style:name="P53" style:parent-style-name="Standard" style:family="paragraph">
      <style:paragraph-properties fo:text-align="justify" fo:margin-top="0in" fo:margin-bottom="0in"/>
    </style:style>
    <style:style style:name="T54" style:parent-style-name="Policepardéfaut" style:family="text">
      <style:text-properties style:font-name-complex="AdvPSA88A" fo:font-style="italic" style:font-style-asian="italic" fo:language="en" fo:country="US"/>
    </style:style>
    <style:style style:name="T55" style:parent-style-name="Policepardéfaut" style:family="text">
      <style:text-properties style:font-name-complex="AdvP4C4E51" fo:font-style="italic" style:font-style-asian="italic" fo:language="en" fo:country="US"/>
    </style:style>
    <style:style style:name="T56" style:parent-style-name="Policepardéfaut" style:family="text">
      <style:text-properties style:font-name-complex="AdvPSA88A" fo:font-style="italic" style:font-style-asian="italic" fo:language="en" fo:country="US"/>
    </style:style>
    <style:style style:name="T57" style:parent-style-name="Policepardéfaut" style:family="text">
      <style:text-properties style:font-name-complex="AdvP4C4E51" fo:font-style="italic" style:font-style-asian="italic" fo:language="en" fo:country="US"/>
    </style:style>
    <style:style style:name="T58" style:parent-style-name="Policepardéfaut" style:family="text">
      <style:text-properties style:font-name-complex="AdvPSA88A" fo:font-style="italic" style:font-style-asian="italic" fo:language="en" fo:country="US"/>
    </style:style>
    <style:style style:name="T59" style:parent-style-name="Policepardéfaut" style:family="text">
      <style:text-properties style:font-name-complex="AdvP4C4E51" fo:font-style="italic" style:font-style-asian="italic" fo:language="en" fo:country="US"/>
    </style:style>
    <style:style style:name="T60" style:parent-style-name="Policepardéfaut" style:family="text">
      <style:text-properties style:font-name-complex="AdvPSA88A" fo:font-style="italic" style:font-style-asian="italic" fo:language="en" fo:country="US"/>
    </style:style>
    <style:style style:name="T61" style:parent-style-name="Policepardéfaut" style:family="text">
      <style:text-properties style:font-name-complex="AdvP4C4E51" fo:font-style="italic" style:font-style-asian="italic" fo:language="en" fo:country="US"/>
    </style:style>
    <style:style style:name="T62" style:parent-style-name="Policepardéfaut" style:family="text">
      <style:text-properties style:font-name-complex="AdvPSA88A" fo:font-style="italic" style:font-style-asian="italic" fo:language="en" fo:country="US"/>
    </style:style>
    <style:style style:name="P63" style:parent-style-name="Paragraphedeliste" style:list-style-name="WWNum6" style:family="paragraph">
      <style:paragraph-properties fo:text-align="justify" fo:margin-top="0in" fo:margin-left="0in">
        <style:tab-stops/>
      </style:paragraph-properties>
    </style:style>
    <style:style style:name="T64" style:parent-style-name="Policepardéfaut" style:family="text">
      <style:text-properties style:font-name-complex="AdvPSA88A" fo:font-style="italic" style:font-style-asian="italic" fo:language="en" fo:country="US"/>
    </style:style>
    <style:style style:name="T65" style:parent-style-name="Policepardéfaut" style:family="text">
      <style:text-properties style:font-name-complex="AdvP4C4E51" fo:font-style="italic" style:font-style-asian="italic" fo:language="en" fo:country="US"/>
    </style:style>
    <style:style style:name="T66" style:parent-style-name="Policepardéfaut" style:family="text">
      <style:text-properties style:font-name-complex="AdvPSA88A" fo:font-style="italic" style:font-style-asian="italic" fo:language="en" fo:country="US"/>
    </style:style>
    <style:style style:name="T67" style:parent-style-name="Policepardéfaut" style:family="text">
      <style:text-properties style:font-name-complex="AdvP4C4E51" fo:font-style="italic" style:font-style-asian="italic" fo:language="en" fo:country="US"/>
    </style:style>
    <style:style style:name="T68" style:parent-style-name="Policepardéfaut" style:family="text">
      <style:text-properties style:font-name-complex="AdvPSA88A" fo:font-style="italic" style:font-style-asian="italic" fo:language="en" fo:country="US"/>
    </style:style>
    <style:style style:name="P69" style:parent-style-name="Paragraphedeliste" style:list-style-name="WWNum6" style:family="paragraph">
      <style:paragraph-properties fo:text-align="justify" fo:margin-top="0in" fo:margin-left="0in">
        <style:tab-stops/>
      </style:paragraph-properties>
    </style:style>
    <style:style style:name="T70" style:parent-style-name="Policepardéfaut" style:family="text">
      <style:text-properties style:font-name-complex="AdvPSA88A" fo:font-style="italic" style:font-style-asian="italic" fo:language="en" fo:country="US"/>
    </style:style>
    <style:style style:name="T71" style:parent-style-name="Policepardéfaut" style:family="text">
      <style:text-properties style:font-name-complex="AdvP4C4E51" fo:font-style="italic" style:font-style-asian="italic" fo:language="en" fo:country="US"/>
    </style:style>
    <style:style style:name="T72" style:parent-style-name="Policepardéfaut" style:family="text">
      <style:text-properties style:font-name-complex="AdvPSA88A" fo:font-style="italic" style:font-style-asian="italic" fo:language="en" fo:country="US"/>
    </style:style>
    <style:style style:name="T73" style:parent-style-name="Policepardéfaut" style:family="text">
      <style:text-properties style:font-name-complex="AdvP4C4E51" fo:font-style="italic" style:font-style-asian="italic" fo:language="en" fo:country="US"/>
    </style:style>
    <style:style style:name="T74" style:parent-style-name="Policepardéfaut" style:family="text">
      <style:text-properties style:font-name-complex="AdvPSA88A" fo:font-style="italic" style:font-style-asian="italic" fo:language="en" fo:country="US"/>
    </style:style>
    <style:style style:name="T75" style:parent-style-name="Policepardéfaut" style:family="text">
      <style:text-properties style:font-name-complex="AdvP4C4E51" fo:font-style="italic" style:font-style-asian="italic" fo:language="en" fo:country="US"/>
    </style:style>
    <style:style style:name="T76" style:parent-style-name="Policepardéfaut" style:family="text">
      <style:text-properties style:font-name-complex="AdvPSA88A" fo:font-style="italic" style:font-style-asian="italic" fo:language="en" fo:country="US"/>
    </style:style>
    <style:style style:name="T77" style:parent-style-name="Policepardéfaut" style:family="text">
      <style:text-properties style:font-name-complex="AdvP4C4E51" fo:font-style="italic" style:font-style-asian="italic" fo:language="en" fo:country="US"/>
    </style:style>
    <style:style style:name="T78" style:parent-style-name="Policepardéfaut" style:family="text">
      <style:text-properties style:font-name-complex="AdvPSA88A" fo:font-style="italic" style:font-style-asian="italic" fo:language="en" fo:country="US"/>
    </style:style>
    <style:style style:name="T79" style:parent-style-name="Policepardéfaut" style:family="text">
      <style:text-properties style:font-name-complex="AdvPSA88A" fo:language="en" fo:country="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fo:font-style="italic" style:font-style-asian="italic" style:font-style-complex="italic"/>
    </style:style>
    <style:style style:name="T84" style:parent-style-name="Policepardéfaut" style:family="text">
      <style:text-properties fo:font-weight="bold" style:font-weight-asian="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Normal" style:family="paragraph">
      <style:paragraph-properties fo:break-before="page"/>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list-style-name="WWNum2" style:family="paragraph">
      <style:paragraph-properties fo:text-align="justify" fo:margin-left="0.1972in" fo:text-indent="-0.1972in">
        <style:tab-stops/>
      </style:paragraph-properties>
    </style:style>
    <style:style style:name="P95" style:parent-style-name="Standard" style:list-style-name="WWNum2" style:family="paragraph">
      <style:paragraph-properties fo:text-align="justify" fo:margin-left="0.1972in" fo:text-indent="-0.1972in">
        <style:tab-stops/>
      </style:paragraph-properties>
    </style:style>
    <style:style style:name="P96" style:parent-style-name="Standard" style:list-style-name="WWNum2" style:family="paragraph">
      <style:paragraph-properties fo:text-align="justify" fo:margin-left="0.1972in" fo:text-indent="-0.1972in">
        <style:tab-stops/>
      </style:paragraph-properties>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Normal" style:family="paragraph">
      <style:paragraph-properties fo:break-before="page"/>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Paragraphedeliste" style:list-style-name="WWNum1" style:family="paragraph">
      <style:paragraph-properties fo:margin-left="0in">
        <style:tab-stops/>
      </style:paragraph-properties>
    </style:style>
    <style:style style:name="P105" style:parent-style-name="Paragraphedeliste" style:list-style-name="WWNum1" style:family="paragraph">
      <style:paragraph-properties fo:margin-left="0in">
        <style:tab-stops/>
      </style:paragraph-properties>
    </style:style>
    <style:style style:name="P106" style:parent-style-name="Paragraphedeliste" style:list-style-name="WWNum1" style:family="paragraph">
      <style:paragraph-properties fo:margin-left="0in">
        <style:tab-stops/>
      </style:paragraph-properties>
    </style:style>
    <style:style style:name="P107" style:parent-style-name="Paragraphedeliste" style:list-style-name="WWNum1" style:family="paragraph">
      <style:paragraph-properties fo:text-align="justify" fo:margin-left="0in">
        <style:tab-stops/>
      </style:paragraph-properties>
    </style:style>
    <style:style style:name="P108" style:parent-style-name="Paragraphedeliste" style:list-style-name="WWNum1" style:family="paragraph">
      <style:paragraph-properties fo:margin-left="0in">
        <style:tab-stops/>
      </style:paragraph-properties>
    </style:style>
    <style:style style:name="P109" style:parent-style-name="Paragraphedeliste" style:list-style-name="WWNum1" style:family="paragraph">
      <style:paragraph-properties fo:text-align="justify"/>
    </style:style>
    <style:style style:name="P110" style:parent-style-name="Paragraphedeliste" style:list-style-name="WWNum1" style:family="paragraph">
      <style:paragraph-properties fo:text-align="justify"/>
    </style:style>
    <style:style style:name="P111" style:parent-style-name="Paragraphedeliste" style:list-style-name="WWNum1" style:family="paragraph">
      <style:paragraph-properties fo:margin-left="0.4923in" fo:text-indent="-0.4923in">
        <style:tab-stops/>
      </style:paragraph-properties>
    </style:style>
    <style:style style:name="P112" style:parent-style-name="Normal" style:family="paragraph">
      <style:paragraph-properties fo:break-before="page"/>
    </style:style>
    <style:style style:name="P113" style:parent-style-name="Standard" style:family="paragraph">
      <style:paragraph-properties fo:text-align="justify"/>
    </style:style>
    <style:style style:name="P114" style:parent-style-name="Titre1" style:family="paragraph">
      <style:text-properties fo:language="en" fo:country="US"/>
    </style:style>
    <style:style style:name="P115" style:parent-style-name="Bibliographie" style:family="paragraph">
      <style:text-properties fo:language="en" fo:country="US"/>
    </style:style>
    <style:style style:name="P116" style:parent-style-name="Bibliographie" style:family="paragraph">
      <style:text-properties fo:language="en" fo:country="US"/>
    </style:style>
    <style:style style:name="P117" style:parent-style-name="Bibliographie" style:family="paragraph">
      <style:text-properties fo:language="en" fo:country="US"/>
    </style:style>
    <style:style style:name="P118" style:parent-style-name="Bibliographie" style:family="paragraph">
      <style:text-properties fo:language="en" fo:country="US"/>
    </style:style>
    <style:style style:name="P119" style:parent-style-name="Bibliographie" style:family="paragraph">
      <style:text-properties fo:language="en" fo:country="US"/>
    </style:style>
    <style:style style:name="P120" style:parent-style-name="Bibliographie" style:family="paragraph">
      <style:text-properties fo:language="en" fo:country="US"/>
    </style:style>
    <style:style style:name="P121" style:parent-style-name="Bibliographie" style:family="paragraph">
      <style:text-properties fo:language="en" fo:country="US"/>
    </style:style>
    <style:style style:name="P122" style:parent-style-name="Bibliographie" style:family="paragraph">
      <style:text-properties fo:language="en" fo:country="US"/>
    </style:style>
    <style:style style:name="P123" style:parent-style-name="Bibliographie" style:family="paragraph">
      <style:text-properties fo:language="en" fo:country="US"/>
    </style:style>
    <style:style style:name="P124" style:parent-style-name="Bibliographie" style:family="paragraph">
      <style:text-properties fo:language="en" fo:country="US"/>
    </style:style>
    <style:style style:name="P125" style:parent-style-name="Bibliographie" style:family="paragraph">
      <style:text-properties fo:language="en" fo:country="US"/>
    </style:style>
    <style:style style:name="P126" style:parent-style-name="Bibliographie" style:family="paragraph">
      <style:text-properties fo:language="en" fo:country="US"/>
    </style:style>
    <style:style style:name="T127" style:parent-style-name="Policepardéfaut" style:family="text">
      <style:text-properties fo:language="en" fo:country="US"/>
    </style:style>
    <style:style style:name="T128" style:parent-style-name="Policepardéfaut" style:family="text">
      <style:text-properties fo:language="en" fo:country="US"/>
    </style:style>
  </office:automatic-styles>
  <office:body>
    <office:text text:use-soft-page-breaks="true">
      <text:p text:style-name="P1"><text:span text:style-name="T4">Note sur le recours aux panels d’experts pour l’évaluation des impacts de la recherche - Impacts environnementaux</text:span></text:p>
      <text:h text:style-name="Titre1" text:outline-level="1">Contexte et objectifs</text:h>
      <text:p text:style-name="Standard"/>
      <text:p text:style-name="P5">Le projet ASIRPA (Analyse Socio-économique des<text:s/>Impacts de la Recherche Publique Agricole), lancé par la direction générale de l’INRA en janvier 2011, a pour objectif de concevoir une approche permettant d’évaluer les impacts de la recherche d’un organisme public.</text:p>
      <text:p text:style-name="P6">Pour ce faire, il propose une approche<text:s/>globale fondée sur des études de cas réalisées selon un standard conçu par l’équipe ASIRPA et inspiré de méthodologies internationales. Chaque étude de cas comprend une mesure des impacts dans cinq dimensions : économique, environnementale, politique, territoriale-sociale, sanitaire.</text:p>
      <text:p text:style-name="P7">Pour chacun des cas, ASIRPA collecte les données locales (chiffre d’affaires, Indice de Fréquence de Traitement, contribution au débat public) permettant de caractériser les impacts. La démarche ne recherche pas l’exhaustivité<text:s/>des impacts, mais recueille les données relatives aux effets jugés les plus importants par les parties prenantes interrogés. A partir de ces éléments, est établi un « vecteur d’impacts » dans lequel l’ampleur de l’impact pour chaque dimension est notée sur<text:s/>une échelle de 1 à 5.<text:s/><text:bookmark-start text:name="_Toc375151066"/>Pour les dimensions non économiques, la note est établie selon les indications des parties prenantes quant à la signification des impacts, et est donc singulière à chaque cas.</text:p>
      <text:p text:style-name="P8">L’objectif du projet a été dans un second temps, et une fois un nombre suffisant de cas établis<text:span text:style-name="Appelnotedebasdep."><text:note text:note-class="footnote" text:id="_ftn0"><text:note-citation>1</text:note-citation><text:note-body><text:p text:style-name="P9"><text:s/><text:span text:style-name="T10">Les cas ont été sélectionnés de manière à représenter les 13 départements de l’INRA, et au sein de chaque département, d’illustrer l’atteinte d’objectifs stratégiques ou la mobilisation de dispositifs de recherche<text:s/></text:span><text:span text:style-name="T11">spécifiques.</text:span></text:p></text:note-body></text:note></text:span>, de concevoir et de tester une méthodologie permettant de produire une métrique objective et pratique pour chacune des 5 dimensions de l’impact. Comme le recommande la littérature (programme ATP: Ruegg and Feller, 2003) la démarche suivie a été de demander à des experts de consolider notre cadre analytique et de nous aider à construire un barème permettant de produire une analyse commune à tous les cas pour chaque dimension de l’impact. <text:s/>Cette démarche par consultation d’un panel d’experts a été testée avec succès sur la dimension d’impacts politiques Les experts ont en effet produit un barème de notation et une grille d’analyse des cas, qui ont pu être utilisés pour noter les cas produits depuis.</text:p>
      <text:p text:style-name="P12">L’enjeu spécifique de cette nouvelle consultation d’un panel d’experts est de reproduire une approche du même ordre pour les impacts environnementaux. Les attendus de cette réunion sont de deux ordres : i) le développement d’une métrique<text:span text:style-name="Appelnotedebasdep."><text:note text:note-class="footnote" text:id="_ftn1"><text:note-citation>2</text:note-citation><text:note-body><text:p text:style-name="P13"><text:span text:style-name="T14">Une métrique, par définition, est tout type de mesure utilisée p</text:span><text:span text:style-name="T15">our mesurer un certain composant quantifiable de performance. Une métrique peut être directement obtenue par l’observation, comme le nombre de jours de retard, ou le nombre de défauts logiciels trouvés; ou la métrique peut être dérivée de quantités directe</text:span><text:span text:style-name="T16">ment observables.</text:span></text:p></text:note-body></text:note></text:span><text:s/>simple, robuste, à partir des indicateurs d’impacts environnementaux collectés; ii) la production d’un barème de notation par la mise à l’épreuve de cette métrique et la formulation d’un jugement comparatif sur l’impact des cas soumis au<text:s/>panel. Il ne sera pas demandé au panel de juger de l’importance de la contribution de l’INRA à l’impact environnemental, cette dimension étant prise en compte par un autre outil de la méthodologie.</text:p>
      <text:soft-page-break/>
      <text:p text:style-name="P17">Dans un premier paragraphe nous exposerons dans une revue<text:s/>rapide de la littérature les difficultés de l’exercice et l’absence de méthodologie permettant de rendre compte de la diversité des impacts environnementaux. . Nous présenterons les arguments à l’appui de l’identification de sous-compartiments environnementaux distincts, entre lesquels ASIRPA renonce pour l’instant à un objectif d’élaboration d’un rationnel de comparaison : concrètement, un impact sur la biodiversité ne sera pas comparé à un impact sur la pollution locale des eaux.</text:p>
      <text:p text:style-name="Standard"/>
      <text:h text:style-name="Titre1" text:outline-level="1"><text:bookmark-start text:name="_Toc375151067"/><text:bookmark-end text:name="_Toc375151066"/>Les fondements méthodologiques<text:bookmark-end text:name="_Toc375151067"/></text:h>
      <text:p text:style-name="Standard"/>
      <text:h text:style-name="Titre2" text:outline-level="2">Les difficultés de l’évaluation des impacts environnementaux</text:h>
      <text:h text:style-name="Titre3" text:outline-level="3">L’absence de consensus concernant les méthodologies</text:h>
      <text:p text:style-name="P18">De très nombreuses méthodes d’évaluation d’impacts environnementaux existent. Les méthodes visant la traduction monétaire de l’impact<text:s/>environnemental (évaluation contingente, prix hédoniques, coûts de transports…) sont coûteuses, très contraignantes sur le plan méthodologique et leur efficacité pour rendre compte d’un spectre large d’impact environnementaux est controversée. Les analyses<text:s/>de cycle de vie (ACV), analyses multicritères (MCA), indicateurs de performance environnementale (EPI) présentent chacun des avantages, inconvénients et périmètres d’applicabilité différents. De nombreuses tentatives de combinaisons méthodologiques ont donc été publiées dans la littérature (voir Hermann 2007 pour les avantages et limites de ces méthodes et la présentation de la combinaison méthodologique COMPLIMENT). La méthode ACV a pour périmètre temporel le cycle de vie d’un produit. C’est une méthode standardisée, objective et reproductible, mais elle requiert beaucoup de données, de temps et d’expertise. L’ACV, bien que procédant à travers l’analyse de nombreux critères compartimentés, produit in fine une note unique qui traduit nécessairement les choix politiques transcrits dans les objectifs environnementaux, ce qui limite l’objectivité et la pertinence strictement environnementale du résultat. Comment choisir pour l’établissement de cette note unique, entre une réduction des consommations d’eau ou d’énergie ? D’autre part l’ACV est une approche qui ne prend pas en compte l’importance et le contexte de l’adoption de l’innovation<text:span text:style-name="Appelnotedebasdep."><text:note text:note-class="footnote" text:id="_ftn2"><text:note-citation>3</text:note-citation><text:note-body><text:p text:style-name="Notedebasdepage"><text:s/>Si cet argument peut constituer une des forces de l’ACV pour la constitution de scénarios, elle constitue un handicap pour<text:s/>l’évaluation rétrospective de l’impact.</text:p></text:note-body></text:note></text:span><text:s/>dans l’analyse des impacts. Enfin l’ACV peine à rendre compte des effets immatériels, diffus ou locaux, pourtant liés qualitativement aux résultats valorisés des recherches considérées, comme les effets sur la biodiversité.</text:p>
      <text:p text:style-name="P19">L'analyse multicritères <text:s/>(MCA) est un outil d’aide à la décision mobilisé<text:s/><text:span text:style-name="T20">ex-ante</text:span><text:s/>de l’adoption d’une innovation qui permet la prise en compte d’éléments subjectifs comme l’avis des parties prenantes, mais cette subjectivité dans la pondération constitue aussi une limite de la méthode dans la mesure où les préférences des acteurs peuvent varier dans le temps, et le long du chemin d’impact. La méthode EPI (indicateurs de performance environnementale) est utilisable<text:s/><text:span text:style-name="T21">in-itinere</text:span><text:s/>ou<text:s/><text:span text:style-name="T22">ex-post</text:span><text:s/>mais elle ne<text:s/>tient compte que des données disponibles au moment de l’analyse (Hermann et al., 2007).</text:p>
      <text:h text:style-name="Titre3" text:outline-level="3">La difficulté de construire des indicateurs pertinents  et consensuels :</text:h>
      <text:p text:style-name="P23">Les impacts environnementaux sont particulièrement difficiles à évaluer notamment à cause du manque de données disponibles ou constructibles à moindre coût. (Kelley et al., 2008; Walker et al., 2008).</text:p>
      <text:soft-page-break/>
      <text:p text:style-name="P24">Walker (2008) relève par ailleurs la difficulté de l’ensemble des méthodes existantes à définir les indicateurs appropriés et possibles à suivre dans<text:s/>le temps et l’espace (Walker et al., 2008). Par exemple, l’initiative FieldPrint du consortium Field to Market (2012) envisage l’impact sur la biodiversité comme une sous-catégorie d’impact environnemental mais reconnaît la difficulté de sélectionner et calculer un indicateur de biodiversité qui soit pertinent aux différentes échelles géographiques (globale, comme locale<text:span text:style-name="Appelnotedebasdep."><text:note text:note-class="footnote" text:id="_ftn3"><text:note-citation>4</text:note-citation><text:note-body><text:p text:style-name="Notedebasdepage"><text:s/>sur certaines problématiques environnementales comme le changement climatique, l’intégration des échelles est importante car l’impact<text:s/>global peut dépendre d’applications locales.</text:p></text:note-body></text:note></text:span>) et sur des échelles de temps longues, ne soit pas spécifique au contexte, fasse sens pour les agriculteurs et pour lequel des données existent. Field to Market porte un diagnostic similaire sur l’évaluation de<text:s/>la qualité de l’eau.</text:p>
      <text:h text:style-name="Titre3" text:outline-level="3">La difficulté de former un jugement à partir des indicateurs :</text:h>
      <text:p text:style-name="P25">Outre la question du choix des indicateurs pertinents, la formation d’un jugement à partir de ces indicateurs est difficile. En effet, compte-tenu du caractère pluriel d’une part et souvent irréversible d’autre part de l’impact environnemental, il est difficile de hiérarchiser les sous-dimensions d’impact. Comment additionner des indicateurs non homogènes ? Comment juger un cas impactant fortement l’émission de gaz à effet de serre par rapport à un cas affectant la qualité locale des eaux ? Walker et al (2008) fait le constat des lacunes méthodologiques, tout en faisant le pari que le recours à une valuation monétaire, malgré ses limites, permettra<text:s/><text:span text:style-name="T26">in fine</text:span><text:s/>de sortir de cette<text:s/>impasse: “<text:span text:style-name="T27">One of the major conclusions of the SPIA’s NRM [Natural Resources Management] research impact study was that the development of effective indicators of benefits – preferably those amenable to economic valuation – is a priority in developing a mor</text:span><text:span text:style-name="T28">e comprehensive assessment framework of the value of NRM research</text:span>”.</text:p>
      <text:p text:style-name="P29">Si la quantification des impacts environnementaux n’est pas possible, et leur traduction en valuation économique malaisée, ils doivent tout du moins pouvoir être décrits de manière précise<text:s/>et comparable.</text:p>
      <text:p text:style-name="P30"/>
      <text:h text:style-name="Titre2" text:outline-level="2">L’Evaluation de l’impact environnemental de la recherche agronomique</text:h>
      <text:h text:style-name="Titre3" text:outline-level="3">Les dimensions d’impact</text:h>
      <text:p text:style-name="P31">L’objectif de la consultation de ce panel est la construction d’un barème permettant la qualification, la mesure objective et l’agrégation en une<text:s/>note unique des impacts environnementaux des études de cas produites par le projet <text:s/>ASIRPA. Les pratiques proposées par les organismes publics et consortiums de recherche concernant les impacts environnementaux de la recherche agronomique distinguent habituellement de grands compartiments (<text:span text:style-name="T32">EMBRAPA</text:span>, 2013 ;<text:s/><text:span text:style-name="T33">Global Environmental Facility</text:span> : van den Berg and Todd, 2011;<text:s/><text:span text:style-name="T34">CGIAR </text:span>: Walker et al., 2008 ; Hazell and Haddad, 2001 ; Maredia and Pingali, 2001 ; Renkow and Byerlee, 2010 ;<text:s/><text:span text:style-name="T35">Tekes:</text:span><text:s/>Luoma et al., 2011 ;<text:span text:style-name="T36">Field<text:s/></text:span><text:span text:style-name="T37">to Market</text:span>, 2012):</text:p>
      <text:list text:style-name="WWNum9" text:continue-numbering="true">
        <text:list-item>
          <text:p text:style-name="P38">Les effets localisés : la qualité du sol, de l’air, la qualité et quantité d’eau, l’érosion et dégradation des sols, la gestion des déchets.</text:p>
        </text:list-item>
        <text:list-item>
          <text:p text:style-name="P39">Les effets globaux : biodiversité, changement climatique, émission de gaz à effets de serre,<text:s/>séquestration du carbone</text:p>
        </text:list-item>
        <text:list-item>
          <text:p text:style-name="P40">La pression sur les ressources : gestion des ressources naturelles, consommation durable de ressources renouvelables ou non, d’énergie, terres (« land use », « conservation »).</text:p>
        </text:list-item>
      </text:list>
      <text:p text:style-name="P41"/>
      <text:h text:style-name="Titre3" text:outline-level="3">Nécessité de distinguer le périmètre de l’impact : local vs global</text:h>
      <text:p text:style-name="P42">Certains enjeux environnementaux sont spécifiques aux conditions et productions locales. Ainsi l’agence finlandaise de financement de l’innovation, Tekes, applique cette distinction entre local et global en considérant l’impact sur l’environnement national d’une part, et l’impact sur la biodiversité, le changement climatique et la consommation durable des ressources naturelles d’autre part (Luoma et al., 2011). De manière similaire, Maredia and Pingali (2001) proposent d’investiguer les effets<text:s/>en termes de désertification et de salinisation des sols, problématiques non pertinentes pour le territoire français.<text:s/><text:span text:style-name="T43">Hazell and Haddad (2001) relèvent que « </text:span><text:span text:style-name="T44">ln irrigated and high-potential areas, crop diversification and improved environmental management</text:span><text:span text:style-name="T45"><text:s/>have become key challenges for small and large farms alike, and the problems facing less-favored lands are much more diverse and location-specific and involve changes in complex natural resource management systems that have been developed over generations</text:span><text:span text:style-name="T46"><text:s/>to cope with uncertain rainfall and weather conditions, poor and often fragile soils, and the high costs of external inputs, given poor market access</text:span><text:span text:style-name="T47">.”<text:s/></text:span>D’autre part certains auteurs signalent l’importance relative des impacts environnementaux d'un point de vue anthropocentré selon des facteurs socio-économiques. Ainsi Hazell and Haddad (2001) suggèrent que les effets sur les ressources naturelles sont d’autant plus forts pour des populations pauvres qui en sont très dépendantes.</text:p>
      <text:p text:style-name="P48">Hermann et al. (2007) prennent en compte la dimension géographique de la performance environnementale en distinguant 3 niveaux : local, régional, global. Les auteurs pondèrent différemment les compartiments de l’ACV selon ces 3 niveaux.</text:p>
      <text:list text:style-name="WWNum7" text:continue-numbering="true">
        <text:list-item>
          <text:p text:style-name="P49"><text:span text:style-name="T50">“<text:s/></text:span><text:span text:style-name="T51">For the global scale, the order of importanc</text:span><text:span text:style-name="T52">e of the impact categories is:</text:span></text:p>
        </text:list-item>
      </text:list>
      <text:p text:style-name="P53"><text:span text:style-name="T54">Global Warming<text:s/></text:span><text:span text:style-name="T55">&gt;<text:s/></text:span><text:span text:style-name="T56">Acidification<text:s/></text:span><text:span text:style-name="T57">&gt;<text:s/></text:span><text:span text:style-name="T58">Eutrophication<text:s/></text:span><text:span text:style-name="T59">&gt;<text:s/></text:span><text:span text:style-name="T60">Ozone Precursors<text:s/></text:span><text:span text:style-name="T61">&gt;<text:s/></text:span><text:span text:style-name="T62">Human Health</text:span></text:p>
      <text:list text:style-name="WWNum6" text:continue-numbering="true">
        <text:list-item>
          <text:p text:style-name="P63"><text:span text:style-name="T64">For the regional scale the order of importance of the impact categories is: Acidification, Eutrophication<text:s/></text:span><text:span text:style-name="T65">&gt;<text:s/></text:span><text:span text:style-name="T66">Ozone Precursors, Human Health<text:s/></text:span><text:span text:style-name="T67">&gt;<text:s/></text:span><text:span text:style-name="T68">Global Warming</text:span></text:p>
        </text:list-item>
        <text:list-item>
          <text:p text:style-name="P69"><text:span text:style-name="T70">For the local scale the order of importance of the impact categories is: Human Health<text:s/></text:span><text:span text:style-name="T71">&gt;<text:s/></text:span><text:span text:style-name="T72">Ozone Precursors<text:s/></text:span><text:span text:style-name="T73">&gt;<text:s/></text:span><text:span text:style-name="T74">Eutrophication<text:s/></text:span><text:span text:style-name="T75">&gt;<text:s/></text:span><text:span text:style-name="T76">Acidification<text:s/></text:span><text:span text:style-name="T77">&gt;<text:s/></text:span><text:span text:style-name="T78">Global Warming</text:span><text:span text:style-name="T79">”</text:span></text:p>
        </text:list-item>
      </text:list>
      <text:p text:style-name="P80">Le résultat est présenté sous forme de 3 notes.</text:p>
      <text:p text:style-name="P81">Il apparaît donc que les enjeux environnementaux se déclinent à des échelles spatiales différentes et qu’il est pertinent de distinguer les impacts affectant un environnement global des impacts localisés.</text:p>
      <text:h text:style-name="Titre3" text:outline-level="3"><text:span text:style-name="T82">Conclusion : Nécessité de construire une méthode<text:s/></text:span><text:span text:style-name="T83">ad-hoc</text:span><text:span text:style-name="T84"> :</text:span></text:h>
      <text:p text:style-name="P85">Il n’existe donc pas dans la littérature de méthodologie robuste et applicable permettant d’objectiver l’importance de l’impact de la recherche agronomique sur l’environnement. En effet nous avons souligné la lourdeur et les limites des ACV et des analyses nécessitant la construction de contrefactuel, ainsi que la difficulté à trouver des consensus sur des indicateurs environnementaux (notamment de biodiversité)…. La littérature n’offre pas, du fait des limites des valuations monétaires, de métrique générique ou barème permettant de noter l’impact environnemental de cas, de façon agrégée, sur un nombre limité de sous-dimensions.</text:p>
      <text:p text:style-name="P86">Dans le cadre du projet ASIRPA, nous avons donc fait le choix de renoncer à établir une comparaison entre des impacts environnementaux de différente nature. Par<text:s/>ailleurs nous retenons les sous-dimensions d’impact environnemental les plus couramment étudiées parmi les institutions sœurs de l’Inra, et classons les observations recueillies selon ces axes d’analyse.</text:p>
      <text:p text:style-name="P87"/>
      <text:h text:style-name="Titre1" text:outline-level="1">Objectifs du panel et construction du barème</text:h>
      <text:p text:style-name="P88">A la date de la consultation du panel d’experts environnementaux (Décembre 2014), l’évaluation de l’impact environnemental des 34 études de cas a été faite par l’équipe de projet ; Les données concernant l’impact, recueillies à partir de sources externes à l’Inra, ont été portées dans un tableau.</text:p>
      <text:p text:style-name="P89">L’objectif de la démarche est de définir une méthodologie pour construire, un jugement indépendant concernant l’importance de l’impact environnemental, fondé sur une métrique permettant l’attribution d’une note de 1 à 5.<text:s/>L’échantillon de cas a été constitué de manière à présenter une diversité de situations contrastées, permettant la confrontation des points de vue des experts sur l’importance relative de l’impact.</text:p>
      <text:p text:style-name="P90">Il est donc attendu du panel d’experts un éclairage pour<text:s/>construire un barème à l’intérieur de chaque sous-dimension d’impact environnemental. Le jugement attendu consiste en une comparaison sur chaque sous-dimension, de l’importance de l’impact observé par rapport à l’impact qui pourrait être attendu sur cette<text:s/>dimension.</text:p>
      <text:p text:style-name="P91">La procédure de notation est basée sur l’analyse des facteurs impactant l’impact d’une part et l’importance relative des impacts sur l’environnement local, global ou sur les ressources d’autre part.</text:p>
      <text:p text:style-name="P92">Nous avons enregistré les différentes façons pour un ensemble d'acteurs hétérogènes (des professionnels, des décideurs, les médias et des membres politiques) de s’approprier et de transformer la connaissance scientifique et de l'utiliser pour modifier leur empreinte environnementale sur des compartiments physiques régulés à l’échelle locale ou globale. L’INRA est considéré comme un fournisseur parmi d'autres d’information scientifique.</text:p>
      <text:p text:style-name="P93">Ces considérations nous ont conduits à construire dans le barème un tableau en trois parties :</text:p>
      <text:list text:style-name="WWNum2" text:continue-numbering="true">
        <text:list-item>
          <text:p text:style-name="P94">L’impact sur l’environnement local ou national. Nous avons distingué les pollutions ou destructions des compartiments locaux ou nationaux (eau/sol/air), les détériorations de paysages, biotopes et biodiversité régionale et les atteintes à la santé.</text:p>
        </text:list-item>
        <text:list-item>
          <text:p text:style-name="P95">L’impact sur l’environnement<text:s/>global relevant notamment d’engagements internationaux comme la gestion de la biodiversité et le changement climatique.</text:p>
        </text:list-item>
        <text:list-item>
          <text:p text:style-name="P96">La régulation des consommations non durables de ressources, qu’elles soient de nature renouvelable (forêt…) ou non (engrais, énergie, terres agricoles….).</text:p>
        </text:list-item>
      </text:list>
      <text:p text:style-name="P97">Une quatrième section informe les experts sur la nature et l’ampleur de la contribution de l’INRA à la génération de l’impact environnemental. Aucun jugement n’est attendu des experts sur l’ampleur de cette contribution.</text:p>
      <text:p text:style-name="P98">La note d’impact<text:s/>environnemental d’un cas pourrait finalement être la note maximale atteinte dans l’une des 3 sous-dimensions envisagées.</text:p>
      <text:p text:style-name="P99"/>
      <text:h text:style-name="Titre1" text:outline-level="1">Cadre de travail</text:h>
      <text:p text:style-name="P100">La procédure de consultation du panel d’experts est la suivante :</text:p>
      <text:p text:style-name="P101">Le cadre méthodologique retenu pour cette analyse<text:s/>s’inspire des panels d’experts réunis dans le cadre de l’évaluation du programme ATP pour objectiver des dimensions pour lesquelles la collecte de données se révélait difficile. La méthodologie a reposé sur les éléments suivants :</text:p>
      <text:p text:style-name="P102">-<text:tab/>Nous nous sommes appuyé<text:s/>sur les informations et sur les analyses des 34 études de cas existantes. Vingt-six d’entre elles présentaient un impact environnemental avéré ou potentiel.</text:p>
      <text:p text:style-name="P103">-<text:s/><text:tab/>Nous avons rassemblé et résumé dans un tableau les éléments de ces études de cas qui pouvaient<text:s/>éclairer une analyse de leur impact environnemental, selon les 3 sous-dimensions identifiées dans la littérature.</text:p>
      <text:p text:style-name="Standard">La procédure de consultation du panel d’experts proposée est similaire à celle adoptée avec succès sur la dimension d’impact politique en Juin<text:s/>2013. Les étapes en sont les suivantes :</text:p>
      <text:list text:style-name="WWNum1" text:continue-numbering="true">
        <text:list-item>
          <text:p text:style-name="P104">Choix du président du panel d’experts : Eric Vindimian</text:p>
        </text:list-item>
        <text:list-item>
          <text:p text:style-name="P105">Constitution d’un panel d’experts (composition<text:s/>à confirmer):<text:s/></text:p>
        </text:list-item>
        <text:list-item>
          <text:p text:style-name="P106">Envoi des synthèses des cas et tableaux d’analyse pour lesquels des impacts environnementaux sont observés</text:p>
        </text:list-item>
        <text:list-item>
          <text:p text:style-name="P107">Étape de notation par chaque expert, individuellement et au préalable de la réunion, de l’impact environnemental. Les experts sont chargés (i) de discuter de la nature des impacts générés par les facteurs impactants identifiés dans chaque étude de cas (création d'une cryobanque de semences, amélioration du rendement énergétique de procédés, limitation des pertes d'azote…), (ii) d’attribuer une note de 1 à 5 pour l’ampleur de l’impact dans chacune des dimensions considérées, en essayant pour chacun des cas ; (iii) d’expliciter cette note par un argumentaire de quelques lignes en la fondant sur des critères objectivés, afin de pouvoir utiliser la méthode sur d’autres séries d’études de cas. Les experts établiront ensuite une note globale.</text:p>
        </text:list-item>
        <text:list-item>
          <text:p text:style-name="P108">Réunion du panel d’experts (une petite journée, de 10h à 17h)</text:p>
          <text:list text:continue-numbering="true">
            <text:list-item>
              <text:p text:style-name="P109">explicitation des critères retenus par les experts pour noter (par exemple : limitation de la lixiviation des sols, préservation d’espèces endémiques menacées, réduction d’émissions de gaz à effets de serre…).</text:p>
            </text:list-item>
            <text:list-item>
              <text:p text:style-name="P110">exposé des résultats obtenus: analyse de la dispersion des notes et des critères retenus pour la notation, liens avec les informations disponibles. Chaque expert prend connaissance des notes et des<text:s/>arguments des autres experts. Ce protocole permet de réduire l’effet expert et de favoriser le consensus autour des critères les plus significatifs pour le vote. Une échelle de notation commentée est ainsi établie. D’éventuelles modalités pragmatiques pour<text:s/>améliorer la qualité des données ou leur analyse sont identifiées.</text:p>
            </text:list-item>
          </text:list>
        </text:list-item>
        <text:list-item>
          <text:p text:style-name="P111">Envoi du rapport sur la méthode aux experts : commentaires et finalisation du document.</text:p>
        </text:list-item>
      </text:list>
      <text:p text:style-name="P112"/>
      <text:h text:style-name="Titre1" text:outline-level="1">Résultats attendus</text:h>
      <text:p text:style-name="P113">Une méthodologie pour l’évaluation de l’ampleur des différentes dimensions de l’impact. La méthodologie sera basée sur des critères objectivés, ne sera pas dépendante des contextes et sera reproductible.</text:p>
      <text:h text:style-name="P114" text:outline-level="1">Références</text:h>
      <text:p text:style-name="P115">Donovan, C., 2011. State of the art of assessing research impact: introduction to a special issue, Research Evaluation. Res. Eval. 20, 175–179.</text:p>
      <text:p text:style-name="P116">Douthwaite, B., Ekboir, J.M., Twomlow, S., Keatinge, J.D.H., 2004. The concept of integrated natural resource management (INRM) and its implications for developing evaluation methods. Nat. Resour. Manag. Agric. Methods Assess. Econ.<text:s/>Environ. Impacts 321–340.</text:p>
      <text:p text:style-name="P117">Field to Market, 2012. Environmental and Socioeconomic Indicators for Measuring Outcomes of On-Farm Agricultural Production in the United States.</text:p>
      <text:p text:style-name="P118">Hazell, P., Haddad, L., 2001. Agricultural research and poverty reduction. Food Agric. Environ., International Food Policy Research Institute. Technical Advisory Commitee of the Consultative Group on International Research in Agriculture Discssion paper 34.</text:p>
      <text:p text:style-name="P119">Hermann, B., G., Kroeze, C., Jawjit, W., 2007. Assessing environmental performance<text:s/>by combining life cycle assessment, multi-criteria analysis and environmental performance indicators. J. Clean. Prod. 15, 1787–1796. doi:10.1016/j.jclepro.2006.04.004</text:p>
      <text:p text:style-name="P120">Kelley, T., Ryan, J., Gregersen, H., 2008. Enhancing ex-post impact assessment of agricultural ersearch: the CGIAR experience. Res. Eval. 17, 201.</text:p>
      <text:p text:style-name="P121">Luoma, P., Raivio, T., Tommila, P., Lunabba, J., Halme, K., Viljamaa, K., Lahtinen, H., 2011. Better results, more value: a framework for analysing the societal impact of research and innovation. Tekes, Helsinki.</text:p>
      <text:p text:style-name="P122">Maredia, M., Pingali, P., 2001. Environmental Impacts of Productivity-Enhancing Crop Research: A Critical Review. TAC Secretariat Food and Agriculture Organisation of the United Nations. Consultative Group on International Agricultural Research Technical Advisory Commitee, Durban, South-Africa.</text:p>
      <text:p text:style-name="P123">Ruegg, R., Feller, I., 2003. A Toolkit for Evaluating Public R&amp;D Investment: Models, Methods, and Findings from ATP’s First Decade. (Grant/Contract Report). National Institute of Standards and<text:s/>Technology, Gaithersburg.</text:p>
      <text:p text:style-name="P124">Shiferaw, B., Freeman, H.A., Swinton, S.., 2005. Assessing the Impacts of Natural Resource Management Interventions in Agriculture: Concepts, Issues and Challenges, in: Natural Resource Management in Agriculture: Methods for Assessing Economic and Environmental Impact. Shiferaw, Freeman, Swinton, UK.</text:p>
      <text:p text:style-name="P125">Van den Berg, R.D., Todd, D., 2011. The full road to impact: the experience of the Global Environment Facility Fourth Overall Performance Study. J. Dev. Eff. 3, 389–413. doi:10.1080/19439342.2011.562302</text:p>
      <text:p text:style-name="P126">Waibel, H., Ziberman, D., 2007. International Research on Natural Resource Management: Advances in Impact Assessment, CAB International. ed. Waibel, H &amp; Ziberman D, Wallingford, UK.</text:p>
      <text:soft-page-break/>
      <text:p text:style-name="Bibliographie"><text:span text:style-name="T127">Walker, T., Maredia, M., Kelley, T., Rovere, R.L., Temp</text:span><text:span text:style-name="T128">leton, D., Thiele, G., Douthwaite, B., 2008. Strategic Guidance for Ex Post Impact Assessment of Agricultural Research. Report prepared for the Standing Panel on Impact Assessment, CGIAR Science Council., Science Council Secretariat: Rome, Ita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Lucida Grande" svg:font-family="Lucida Grande" style:font-family-generic="swiss"/>
    <style:font-face style:name="Courier New" svg:font-family="Courier New" style:font-family-generic="modern" style:font-pitch="fixed" svg:panose-1="2 7 3 9 2 2 5 2 4 4"/>
    <style:font-face style:name="Frutiger-Roman" svg:font-family="Frutiger-Roman" style:font-family-generic="swiss"/>
    <style:font-face style:name="AdvPSA88A" svg:font-family="AdvPSA88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dvP4C4E51" svg:font-family="AdvP4C4E51"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1388in" fo:margin-bottom="0.1388in" fo:line-height="115%" fo:background-color="transparent" style:tab-stop-distance="0.4916in"/>
      <style:text-properties style:font-name="Cambria"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Titre2" style:display-name="Titre 2" style:family="paragraph" style:parent-style-name="Standard" style:next-style-name="Standard"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Titre3" style:display-name="Titre 3" style:family="paragraph" style:parent-style-name="Standard" style:next-style-name="Standard"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Titre4" style:display-name="Titre 4" style:family="paragraph" style:parent-style-name="Standard" style:next-style-name="Standard"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Titre5" style:display-name="Titre 5" style:family="paragraph" style:parent-style-name="Standard" style:next-style-name="Standard"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Titre6" style:display-name="Titre 6" style:family="paragraph" style:parent-style-name="Standard" style:next-style-name="Standard"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Titre8" style:display-name="Titre 8" style:family="paragraph" style:parent-style-name="Standard" style:next-style-name="Standard" style:default-outline-level="8">
      <style:paragraph-properties fo:margin-top="0.2083in" fo:margin-bottom="0in"/>
      <style:text-properties fo:text-transform="uppercase" fo:letter-spacing="0.0069in" fo:font-size="9pt" style:font-size-asian="9pt" style:font-size-complex="9pt" fo:hyphenate="false"/>
    </style:style>
    <style:style style:name="Titre9" style:display-name="Titre 9" style:family="paragraph" style:parent-style-name="Standard" style:next-style-name="Standard"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e" style:display-name="Liste" style:family="paragraph" style:parent-style-name="Textbody">
      <style:text-properties style:font-name="Liberation Sans" style:font-name-asian="Liberation Sans" style:font-name-complex="Mangal" fo:font-size="12pt" style:font-size-asian="12pt" fo:hyphenate="false"/>
    </style:style>
    <style:style style:name="Légende" style:display-name="Légende" style:family="paragraph" style:parent-style-name="Standard" style:next-style-name="Standard">
      <style:text-properties fo:font-weight="bold" style:font-weight-asian="bold" style:font-weight-complex="bold" fo:color="#365F91" fo:font-size="8pt" style:font-size-asian="8pt" style:font-size-complex="8pt" fo:hyphenate="false"/>
    </style:style>
    <style:style style:name="Index" style:display-name="Index" style:family="paragraph" style:parent-style-name="Standard">
      <style:paragraph-properties text:number-lines="false"/>
      <style:text-properties style:font-name="Lucida Sans" style:font-name-asian="Lucida Sans" style:font-name-complex="Mangal" fo:font-size="12pt" style:font-size-asian="12pt" fo:hyphenate="false"/>
    </style:style>
    <style:style style:name="Titre" style:display-name="Titre" style:family="paragraph" style:parent-style-name="Standard" style:next-style-name="Standard">
      <style:paragraph-properties fo:margin-top="0.5in"/>
      <style:text-properties fo:text-transform="uppercase" fo:color="#4F81BD" fo:letter-spacing="0.0069in" fo:font-size="26pt" style:font-size-asian="26pt" style:font-size-complex="26pt"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Bibliographie" style:display-name="Bibliographie" style:family="paragraph" style:parent-style-name="Standard" style:next-style-name="Standard">
      <style:paragraph-properties fo:margin-left="0.5in" fo:text-indent="-0.5in">
        <style:tab-stops/>
      </style:paragraph-properties>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false"/>
    </style:style>
    <style:style style:name="ContentsHeading" style:display-name="Contents Heading" style:family="paragraph" style:parent-style-name="Titre1" style:next-style-name="Standard" style:default-outline-level="1">
      <style:text-properties style:language-complex="en" style:country-complex="U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Sous-titre" style:display-name="Sous-titre" style:family="paragraph" style:parent-style-name="Standard" style:next-style-name="Standard">
      <style:paragraph-properties fo:margin-bottom="0.6944in" fo:line-height="100%"/>
      <style:text-properties fo:text-transform="uppercase" fo:color="#595959" fo:letter-spacing="0.0069in" fo:font-size="12pt" style:font-size-asian="12pt" style:font-size-complex="12pt" fo:hyphenate="false"/>
    </style:style>
    <style:style style:name="Sansinterligne" style:display-name="Sans interligne" style:family="paragraph" style:parent-style-name="Standard">
      <style:paragraph-properties fo:margin-top="0in" fo:margin-bottom="0in" fo:line-height="100%"/>
      <style:text-properties fo:hyphenate="false"/>
    </style:style>
    <style:style style:name="Citation" style:display-name="Citation" style:family="paragraph" style:parent-style-name="Standard" style:next-style-name="Standard">
      <style:text-properties fo:font-style="italic" style:font-style-asian="italic" style:font-style-complex="italic" fo:hyphenate="false"/>
    </style:style>
    <style:style style:name="Citationintense" style:display-name="Citation intense" style:family="paragraph" style:parent-style-name="Standard" style:next-style-name="Standard">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Notedebasdepage" style:display-name="Note de bas de page" style:family="paragraph" style:parent-style-name="Standard">
      <style:paragraph-properties fo:margin-top="0in" fo:margin-bottom="0in" fo:line-height="100%"/>
      <style:text-properties fo:hyphenate="false"/>
    </style:style>
    <style:style style:name="Footnote" style:display-name="Footnote" style:family="paragraph" style:parent-style-name="Standard">
      <style:text-properties fo:hyphenate="false"/>
    </style:style>
    <style:style style:name="TitreCar" style:display-name="Titre Car" style:family="text" style:parent-style-name="Policepardéfaut">
      <style:text-properties fo:text-transform="uppercase" fo:color="#4F81BD" fo:letter-spacing="0.0069in" style:letter-kerning="true" fo:font-size="26pt" style:font-size-asian="26pt" style:font-size-complex="26pt"/>
    </style:style>
    <style:style style:name="Titre1Car" style:display-name="Titre 1 Car" style:family="text" style:parent-style-name="Policepardéfaut">
      <style:text-properties fo:text-transform="uppercase" fo:color="#FFFFFF" fo:letter-spacing="0.0104in" fo:background-color="#4F81BD"/>
    </style:style>
    <style:style style:name="TextedebullesCar" style:display-name="Texte de bulles Car" style:family="text" style:parent-style-name="Policepardéfaut">
      <style:text-properties style:font-name="Lucida Grande" style:font-name-asian="Lucida Grande" style:font-name-complex="Lucida Grande"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Titre2Car" style:display-name="Titre 2 Car" style:family="text" style:parent-style-name="Policepardéfaut">
      <style:text-properties fo:text-transform="uppercase" fo:letter-spacing="0.0104in" fo:background-color="#DBE5F1"/>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fo:text-transform="uppercase" fo:color="#243F60" fo:letter-spacing="0.0104in"/>
    </style:style>
    <style:style style:name="Titre4Car" style:display-name="Titre 4 Car" style:family="text" style:parent-style-name="Policepardéfaut">
      <style:text-properties fo:text-transform="uppercase" fo:color="#365F91" fo:letter-spacing="0.0069in"/>
    </style:style>
    <style:style style:name="Titre5Car" style:display-name="Titre 5 Car" style:family="text" style:parent-style-name="Policepardéfaut">
      <style:text-properties fo:text-transform="uppercase" fo:color="#365F91" fo:letter-spacing="0.0069in"/>
    </style:style>
    <style:style style:name="Titre6Car" style:display-name="Titre 6 Car" style:family="text" style:parent-style-name="Policepardéfaut">
      <style:text-properties fo:text-transform="uppercase" fo:color="#365F91" fo:letter-spacing="0.0069in"/>
    </style:style>
    <style:style style:name="Titre7Car" style:display-name="Titre 7 Car" style:family="text" style:parent-style-name="Policepardéfaut">
      <style:text-properties fo:text-transform="uppercase" fo:color="#365F91" fo:letter-spacing="0.0069in"/>
    </style:style>
    <style:style style:name="Titre8Car" style:display-name="Titre 8 Car" style:family="text" style:parent-style-name="Policepardéfaut">
      <style:text-properties fo:text-transform="uppercase" fo:letter-spacing="0.0069in" fo:font-size="9pt" style:font-size-asian="9pt" style:font-size-complex="9pt"/>
    </style:style>
    <style:style style:name="Titre9Car" style:display-name="Titre 9 Car" style:family="text" style:parent-style-name="Policepardéfaut">
      <style:text-properties fo:font-style="italic" style:font-style-asian="italic" fo:text-transform="uppercase" fo:letter-spacing="0.0069in" fo:font-size="9pt" style:font-size-asian="9pt" style:font-size-complex="9pt"/>
    </style:style>
    <style:style style:name="Sous-titreCar" style:display-name="Sous-titre Car" style:family="text" style:parent-style-name="Policepardéfaut">
      <style:text-properties fo:text-transform="uppercase" fo:color="#595959" fo:letter-spacing="0.0069in" fo:font-size="12pt" style:font-size-asian="12pt" style:font-size-complex="12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fo:text-transform="uppercase" fo:color="#243F60" fo:letter-spacing="0.0034in"/>
    </style:style>
    <style:style style:name="SansinterligneCar" style:display-name="Sans interligne Car" style:family="text" style:parent-style-name="Policepardéfaut">
      <style:text-properties fo:font-size="10pt" style:font-size-asian="10pt" style:font-size-complex="10pt"/>
    </style:style>
    <style:style style:name="CitationCar" style:display-name="Citation Car" style:family="text" style:parent-style-name="Policepardéfaut">
      <style:text-properties fo:font-style="italic" style:font-style-asian="italic" style:font-style-complex="italic" fo:font-size="10pt" style:font-size-asian="10pt" style:font-size-complex="10pt"/>
    </style:style>
    <style:style style:name="CitationintenseCar" style:display-name="Citation intense Car" style:family="text" style:parent-style-name="Policepardéfaut">
      <style:text-properties fo:font-style="italic" style:font-style-asian="italic" style:font-style-complex="italic" fo:color="#4F81BD" fo:font-size="10pt" style:font-size-asian="10pt" style:font-size-complex="10pt"/>
    </style:style>
    <style:style style:name="Emphasepâle" style:display-name="Emphase pâle" style:family="text">
      <style:text-properties fo:font-style="italic" style:font-style-asian="italic" style:font-style-complex="italic" fo:color="#243F60"/>
    </style:style>
    <style:style style:name="Emphaseintense" style:display-name="Emphase intense" style:family="text">
      <style:text-properties fo:font-weight="bold" style:font-weight-asian="bold" style:font-weight-complex="bold" fo:text-transform="uppercase" fo:color="#243F60" fo:letter-spacing="0.0069in"/>
    </style:style>
    <style:style style:name="Référencepâle" style:display-name="Référence pâle" style:family="text">
      <style:text-properties fo:font-weight="bold" style:font-weight-asian="bold" style:font-weight-complex="bold" fo:color="#4F81BD"/>
    </style:style>
    <style:style style:name="Référenceintense" style:display-name="Référence intense" style:family="text">
      <style:text-properties fo:font-weight="bold" style:font-weight-asian="bold" style:font-weight-complex="bold" fo:font-style="italic" style:font-style-asian="italic" style:font-style-complex="italic" fo:text-transform="uppercase" fo:color="#4F81BD"/>
    </style:style>
    <style:style style:name="Titredulivre" style:display-name="Titre du livre" style:family="text">
      <style:text-properties fo:font-weight="bold" style:font-weight-asian="bold" style:font-weight-complex="bold" fo:font-style="italic" style:font-style-asian="italic" style:font-style-complex="italic" fo:letter-spacing="0.0062in"/>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stLabel1" style:display-name="ListLabel 1" style:family="text">
      <style:text-properties style:font-name-asian="F"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asian="Cambria" style:font-name-complex="F"/>
    </style:style>
    <style:style style:name="ListLabel4" style:display-name="ListLabel 4" style:family="text">
      <style:text-properties style:font-name-asian="Cambria" style:font-name-complex="Frutiger-Roman"/>
    </style:style>
    <style:style style:name="ListLabel5" style:display-name="ListLabel 5" style:family="text">
      <style:text-properties style:font-name-complex="F" fo:font-weight="bold" style:font-weight-asian="bold" fo:font-size="11pt" style:font-size-asian="11pt"/>
    </style:style>
    <style:style style:name="ListLabel6" style:display-name="ListLabel 6" style:family="text">
      <style:text-properties style:font-name-asian="F" style:font-name-complex="AdvPSA88A"/>
    </style:style>
    <style:style style:name="ListLabel7" style:display-name="ListLabel 7" style:family="text">
      <style:text-properties fo:font-size="10pt" style:font-size-asian="10pt"/>
    </style:style>
    <style:style style:name="FootnoteSymbol" style:display-name="Footnote Symbol" style:family="text"/>
    <style:style style:name="Footnoteanchor" style:display-name="Footnote anchor" style:family="text">
      <style:text-properties style:text-position="super 63.6%"/>
    </style:style>
    <text:list-style style:name="Aucuneliste1" style:display-name="Aucune liste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Cambria" style:font-name-asian="F"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Calibri" style:font-name-asian="Cambria"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Times New Roman" style:font-name-asian="Cambria" style:font-name-complex="Frutiger-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complex="F" fo:font-weight="bold" style:font-weight-asian="bold" fo:font-size="11pt" style:font-size-asian="11pt"/>
    </style:style>
    <text:list-style style:name="WWNum5" style:display-name="WWNum5">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Cambria" style:font-name-asian="F" style:font-name-complex="AdvPSA88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style:text-properties style:font-name="Cambri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Cambria" style:font-name-asian="F" style:font-name-complex="AdvPSA88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style:text-properties style:font-name="Cambri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Cambria" style:font-name-asian="F" style:font-name-complex="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style:text-properties style:font-name="Cambri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Cambria" style:font-name-asian="F" style:font-name-complex="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Cambria" style:font-name-asian="F" style:font-name-complex="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style:text-properties style:font-name="Cambri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Cambria" style:font-name-asian="F" style:font-name-complex="F"/>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style:text-properties style:font-name="Cambri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881in"/>
      </style:footer-style>
    </style:page-layout>
    <style:style style:name="P2" style:parent-style-name="En-tête" style:family="paragraph">
      <style:paragraph-properties fo:text-align="end"/>
    </style:style>
    <style:style style:name="P3" style:parent-style-name="En-tête" style:family="paragraph">
      <style:paragraph-properties fo:text-align="end"/>
    </style:style>
  </office:automatic-styles>
  <office:master-styles>
    <style:master-page style:name="MP0" style:page-layout-name="PL0">
      <style:header>
        <text:p text:style-name="P2">ASIRPA, INRA</text:p>
        <text:p text:style-name="P3">1.201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y Pierre-Benoit</meta:initial-creator>
    <dc:creator>Laurence Colinet</dc:creator>
    <meta:creation-date>2015-01-19T08:34:00Z</meta:creation-date>
    <dc:date>2015-01-19T08:34:00Z</dc:date>
    <meta:print-date>2014-12-18T10:29:00Z</meta:print-date>
    <meta:template xlink:href="Normal" xlink:type="simple"/>
    <meta:editing-cycles>2</meta:editing-cycles>
    <meta:editing-duration>PT60S</meta:editing-duration>
    <meta:user-defined meta:name="AppVersion">15.0000</meta:user-defined>
    <meta:user-defined meta:name="Company">IN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lt;</meta:user-defined>
    <meta:user-defined meta:name="ZOTERO_PREF_2">value="true"/</meta:user-defined>
    <meta:document-statistic meta:page-count="8" meta:paragraph-count="43" meta:word-count="3341" meta:character-count="21678" meta:row-count="153" meta:non-whitespace-character-count="18380"/>
  </office:meta>
</office:document-meta>
</file>